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jen- en plantenmarkt Essche Heike 1b te Boxtel</text:p>
      <text:section text:name="zakelijke-mededeling_id1-3-2" text:style-name="zakelijke-mededeling">
        <text:section text:name="zakelijke-mededeling-tekst_id1-3-2-1" text:style-name="zakelijke-mededeling-tekst">
          <text:section text:name="tekst_id1-3-2-1-1" text:style-name="tekst">
            <text:p text:style-name="common-al">Verleend op 27 maart 2019:</text:p>
            <text:p text:style-name="common-al">De burgemeester van Boxtel maakt bekend dat hij op 27 maart 2019 aan Bijenhoudersvereniging Ambrosius, op basis van artikel 2.2.2. van de Algemene Plaatselijke Verordening Boxtel 2012, vergunning heeft verleend voor het organiseren van de Bijen- en Plantenmarkt in Park Molenwijk, nabij Bijenhal ‘’t Raathuis’, <text:span text:style-name="nadrukvet">Essche Heike 1b</text:span>, op onderstaande datum en tijden:</text:p>
            <text:p text:style-name="common-al"/>
            <text:p text:style-name="common-al">
            <text:span text:style-name="nadrukvet">Zondag 28 april 2019 van 10.00 uur tot 15.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55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ijen- en plantenmarkt Essche Heike 1b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40</meta:user-defined>
    <meta:user-defined meta:name="OVERHEIDop.GmbID/DC.identifier">gmb-2019-75540</meta:user-defined>
    <meta:user-defined meta:name="OVERHEID.TaxonomieBeleidsagenda/OVERHEID.category">Openbare orde en veiligheid | Organisatie en beleid</meta:user-defined>
    <meta:user-defined meta:name="DCTERMS.abstract">Evenementenvergunning Essche Heike 1b, het organiseren van de Bijen- en Plantenmarkt in Park Molenwijk, nabij Bijenhal ‘’t Raathuis’ op zondag 28 april 2019 van 10 tot 15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M 1b</meta:user-defined>
    <meta:user-defined meta:name="OVERHEIDop.woonplaats">Boxtel</meta:user-defined>
    <meta:user-defined meta:name="OVERHEIDop.straatnaam">Essche Heike</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68 400963</meta:user-defined>
    <meta:user-defined meta:name="OVERHEIDop.versieInformatie"/>
  </office:meta>
</office:document-meta>
</file>