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emiahof 30 en 32 te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twee woonhuizen Anthemiahof 30 en 32 te Vaesrade (binnengekomen 18 maart 2019);</text:p>
              </text:list-item>
            </text:list>
            <text:p text:style-name="common-al">De aanvraag is geregistreerd onder zaaknummer W-2019-1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553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3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3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themiahof 30 en 32 te Vaes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35</meta:user-defined>
    <meta:user-defined meta:name="OVERHEIDop.GmbID/DC.identifier">gmb-2019-75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P 19</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745.83 326999.63</meta:user-defined>
    <meta:user-defined meta:name="OVERHEIDop.versieInformatie"/>
  </office:meta>
</office:document-meta>
</file>