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kastanjeboom Noordwijkerweg 18 te Kornhorn</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Westerkwartier een aanvraag ontvangen voor het het kappen van een kastanjeboom op locatie Noordwijkerweg 18 te Kornhorn. De aanvraag is geregistreerd onder zaaknummer Z20190112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53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3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kappen van een kastanjeboom Noordwijkerweg 18 te Kor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31</meta:user-defined>
    <meta:user-defined meta:name="OVERHEIDop.GmbID/DC.identifier">gmb-2019-7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TD 1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673 577294</meta:user-defined>
    <meta:user-defined meta:name="OVERHEIDop.versieInformatie"/>
  </office:meta>
</office:document-meta>
</file>