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98, 2941 BP Lekkerkerk</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gebruiken van een deel van een winkelpand voor sport en lifestyle coaching op locatie Kerkweg 98, 2941 BP Lekkerkerk. De aanvraag is geregistreerd onder zaaknummer SXO-201907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52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98, 2941 BP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27</meta:user-defined>
    <meta:user-defined meta:name="OVERHEIDop.GmbID/DC.identifier">gmb-2019-7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P 9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02 434865.5</meta:user-defined>
    <meta:user-defined meta:name="OVERHEIDop.versieInformatie"/>
  </office:meta>
</office:document-meta>
</file>