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Janla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aart 2019 een besluit genomen op de aanvraag met zaaknummer HZ_WABO-19-0215 voor het vergroten van de woning aan de voorgevel door het dichtmaken van het balkon op locatie Graaf Janlaan 4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55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5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Janlaan 44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526</meta:user-defined>
    <meta:user-defined meta:name="OVERHEIDop.GmbID/DC.identifier">gmb-2019-75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H 4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50.63 477528.35</meta:user-defined>
    <meta:user-defined meta:name="OVERHEID.EPSG28992/DC.spatial">139252.69 477535.63</meta:user-defined>
    <meta:user-defined meta:name="OVERHEIDop.versieInformatie"/>
  </office:meta>
</office:document-meta>
</file>