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anderen van de gemeenschappelijke ruimte naar 3 woningen - Merelhof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363</text:p>
            <text:p text:style-name="common-al">Ontvangstdatum: 19 maart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552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anderen van de gemeenschappelijke ruimte naar 3 woningen - Merelhof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25</meta:user-defined>
    <meta:user-defined meta:name="OVERHEIDop.GmbID/DC.identifier">gmb-2019-755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DA 67</meta:user-defined>
    <meta:user-defined meta:name="OVERHEIDop.woonplaats">Voorschoten</meta:user-defined>
    <meta:user-defined meta:name="OVERHEIDop.straatnaam">Merelho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97 459925</meta:user-defined>
    <meta:user-defined meta:name="OVERHEIDop.versieInformatie"/>
  </office:meta>
</office:document-meta>
</file>