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woning d.m.v. een opbouw - Ter Lips 1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380</text:p>
            <text:p text:style-name="common-al">Ontvangstdatum: 19 maart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52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2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2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reiden van de woning d.m.v. een opbouw - Ter Lips 16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24</meta:user-defined>
    <meta:user-defined meta:name="OVERHEIDop.GmbID/DC.identifier">gmb-2019-7552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DS 164</meta:user-defined>
    <meta:user-defined meta:name="OVERHEIDop.woonplaats">Voorschoten</meta:user-defined>
    <meta:user-defined meta:name="OVERHEIDop.straatnaam">Ter Lips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43 459032</meta:user-defined>
    <meta:user-defined meta:name="OVERHEIDop.versieInformatie"/>
  </office:meta>
</office:document-meta>
</file>