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19 een besluit genomen op de aanvraag met zaaknummer HZ_WABO-19-0361 voor het renoveren van het winkelpand, het wijzigen van de kozijnen en het plaatsen van een dakkapel in het rechterzijdakvlak van het pand op locatie Brinklaan 7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5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7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23</meta:user-defined>
    <meta:user-defined meta:name="OVERHEIDop.GmbID/DC.identifier">gmb-2019-75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R 7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72.58 476359.08</meta:user-defined>
    <meta:user-defined meta:name="OVERHEIDop.versieInformatie"/>
  </office:meta>
</office:document-meta>
</file>