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wering (twee kleine terrasoverkappingen) bij het restaurant van Woonzorgcentrum Topaz - Professor Einstein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508</text:p>
            <text:p text:style-name="common-al">Ontvangstdatum: 22 maart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52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zonwering (twee kleine terrasoverkappingen) bij het restaurant van Woonzorgcentrum Topaz - Professor Einstein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21</meta:user-defined>
    <meta:user-defined meta:name="OVERHEIDop.GmbID/DC.identifier">gmb-2019-755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VG 2</meta:user-defined>
    <meta:user-defined meta:name="OVERHEIDop.woonplaats">Voorschoten</meta:user-defined>
    <meta:user-defined meta:name="OVERHEIDop.straatnaam">Professor Einstei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82 460095</meta:user-defined>
    <meta:user-defined meta:name="OVERHEIDop.versieInformatie"/>
  </office:meta>
</office:document-meta>
</file>