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eralaan, ter hoogte van de velden en parkeerplaatsen van V.V. De Esch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28254-2018 voor een omgevingsvergunning op locatie Operalaan, ter hoogte van de velden en parkeerplaatsen van V.V. De Esch in Oldenzaal. De vergunning is toegekend. Het besluit betreft:</text:p>
            <text:list text:style-name="id1-3-2-1-1-2">
              <text:list-item text:style-override="id1-3-2-1-1-2-1">
                <text:number>•</text:number>
                <text:p text:style-name="al">het kappen van zestien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5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eralaan, ter hoogte van de velden en parkeerplaatsen van V.V. De Esch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7552</meta:user-defined>
    <meta:user-defined meta:name="OVERHEIDop.GmbID/DC.identifier">gmb-2019-7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JA 10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514.6 482602.5</meta:user-defined>
    <meta:user-defined meta:name="OVERHEIDop.versieInformatie"/>
  </office:meta>
</office:document-meta>
</file>