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rno Wallaard Memoria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Op 20 maart 2019 is een evenementenvergunning verzonden aan Stichting Omloop van de Alblasserwaard voor het organiseren van de “Arno Wallaard Memorial” waarbij de start en finish van de wielerwedstrijd(en) plaatsvindt aan de Burgemeester Sloblaan te Meerkerk op 20 april 2019 van 7:00 uur tot 21:30 uur en op 22 april 2019 van 7:00 uur tot 18:00 uur.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5517</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17</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17</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Arno Wallaard Memori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517</meta:user-defined>
    <meta:user-defined meta:name="OVERHEIDop.GmbID/DC.identifier">gmb-2019-75517</meta:user-defined>
    <meta:user-defined meta:name="OVERHEID.TaxonomieBeleidsagenda/OVERHEID.category">Openbare orde en veiligheid | Organisatie en beleid</meta:user-defined>
    <meta:user-defined meta:name="OVERHEIDop.referentienummer">45646</meta:user-defined>
    <meta:user-defined meta:name="DCTERMS.abstract">De start en finish van de wielerwedstrijd(en) plaatsvindt aan de Burgemeester Sloblaan te Meerkerk.</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231AE 2</meta:user-defined>
    <meta:user-defined meta:name="OVERHEIDop.woonplaats">Meerkerk</meta:user-defined>
    <meta:user-defined meta:name="OVERHEIDop.straatnaam">Slingerlandstraat</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27927 436860</meta:user-defined>
    <meta:user-defined meta:name="OVERHEIDop.versieInformatie"/>
  </office:meta>
</office:document-meta>
</file>