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de etage boven de winkel verbouwen tot appartement - Kerkplein 1A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0521</text:p>
            <text:p text:style-name="common-al">Ontvangstdatum: 25 maart 2019</text:p>
            <text:p text:style-name="common-al">Aanvraag inzien</text:p>
            <text:p text:style-name="last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75516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1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1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de etage boven de winkel verbouwen tot appartement - Kerkplein 1A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516</meta:user-defined>
    <meta:user-defined meta:name="OVERHEIDop.GmbID/DC.identifier">gmb-2019-7551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BS 1b</meta:user-defined>
    <meta:user-defined meta:name="OVERHEIDop.woonplaats">Voorschoten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566 460051</meta:user-defined>
    <meta:user-defined meta:name="OVERHEIDop.versieInformatie"/>
  </office:meta>
</office:document-meta>
</file>