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0435 Jan van der Leestraat 15 te Tilburg, verbouwen garage tot 2 studio's, verzonden 25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435 - B - Jan van der Lee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51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1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1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9-00435 Jan van der Leestraat 15 te Tilburg, verbouwen garage tot 2 studio's, verzonden 25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515</meta:user-defined>
    <meta:user-defined meta:name="OVERHEIDop.GmbID/DC.identifier">gmb-2019-75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VT 15</meta:user-defined>
    <meta:user-defined meta:name="OVERHEIDop.woonplaats">Tilburg</meta:user-defined>
    <meta:user-defined meta:name="OVERHEIDop.straatnaam">Jan van der Le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25 395890</meta:user-defined>
    <meta:user-defined meta:name="OVERHEIDop.versieInformatie"/>
  </office:meta>
</office:document-meta>
</file>