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03 De Posthoornstraat 16 te Tilburg, uitbreiden van een distributiecentrum, verzonden 26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03 - B - De Posthoor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1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03 De Posthoornstraat 16 te Tilburg, uitbreiden van een distributiecentrum, verzonden 26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14</meta:user-defined>
    <meta:user-defined meta:name="OVERHEIDop.GmbID/DC.identifier">gmb-2019-7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16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4 399643</meta:user-defined>
    <meta:user-defined meta:name="OVERHEIDop.versieInformatie"/>
  </office:meta>
</office:document-meta>
</file>