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602 Poirtersstraat 3 te Tilburg, 2019 0602-A-Voorjaarsmarkt Amarant groep, aangevraagd 9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voorjaarsmarkt op 2 juni 2019 van 10.00 tot 16.00 uur op de binnenplaats van de Poirterstraat en bestaat uit:</text:p>
            <text:p text:style-name="common-al">1. Evenementen vergunnin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602 - I - Poirtersstraat 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51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1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1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602 Poirtersstraat 3 te Tilburg, 2019 0602-A-Voorjaarsmarkt Amarant groep, aangevraagd 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13</meta:user-defined>
    <meta:user-defined meta:name="OVERHEIDop.GmbID/DC.identifier">gmb-2019-75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TA 3</meta:user-defined>
    <meta:user-defined meta:name="OVERHEIDop.woonplaats">Tilburg</meta:user-defined>
    <meta:user-defined meta:name="OVERHEIDop.straatnaam">Poirters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558 395977</meta:user-defined>
    <meta:user-defined meta:name="OVERHEIDop.versieInformatie"/>
  </office:meta>
</office:document-meta>
</file>