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97 Pater Geurtjensweg 3 te Tilburg, bouwen van het Veiligheids Oefen Centrum, verzonden 27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97 - B - Pater Geurtjensweg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1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5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97 Pater Geurtjensweg 3 te Tilburg, bouwen van het Veiligheids Oefen Centrum, verzonden 27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512</meta:user-defined>
    <meta:user-defined meta:name="OVERHEIDop.GmbID/DC.identifier">gmb-2019-75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L</meta:user-defined>
    <meta:user-defined meta:name="OVERHEIDop.woonplaats">Tilburg</meta:user-defined>
    <meta:user-defined meta:name="OVERHEIDop.straatnaam">Pater Geurtjen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09 399706</meta:user-defined>
    <meta:user-defined meta:name="OVERHEIDop.versieInformatie"/>
  </office:meta>
</office:document-meta>
</file>