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1007 Reitse Hoevenstraat 4 en 4 201 tm 215 te Tilburg, brandveilig gebruik, ter inzage vanaf 1 april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1007 - O - Reitse Hoevenstraat 4 en 4 201 tm 21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51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1007 Reitse Hoevenstraat 4 en 4 201 tm 215 te Tilburg, brandveilig gebruik, ter inzage vanaf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511</meta:user-defined>
    <meta:user-defined meta:name="OVERHEIDop.GmbID/DC.identifier">gmb-2019-75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4 211</meta:user-defined>
    <meta:user-defined meta:name="OVERHEIDop.woonplaats">Tilburg</meta:user-defined>
    <meta:user-defined meta:name="OVERHEIDop.straatnaam">Reitse Hoev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24 398492</meta:user-defined>
    <meta:user-defined meta:name="OVERHEIDop.versieInformatie"/>
  </office:meta>
</office:document-meta>
</file>