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exploitatie Waliënsestraat 137</text:p>
      <text:section text:name="zakelijke-mededeling_id1-3-2" text:style-name="zakelijke-mededeling">
        <text:section text:name="zakelijke-mededeling-tekst_id1-3-2-1" text:style-name="zakelijke-mededeling-tekst">
          <text:section text:name="tekst_id1-3-2-1-1" text:style-name="tekst">
            <text:p text:style-name="tussenkopcur">Vergunningsaanvraag exploitatie camping ‘t Hilgelomeer op perceel Waliënsestraat 137 te Winterswijk</text:p>
            <text:p text:style-name="common-al">In verband met de inwerkingtreding van een nieuw vergunningstelsel voor openbare inrichtingen heeft camping ‘t Hilgelomeer een vergunningsaanvraag voor de exploitatie van een camping op het perceel Waliënsestraat 137 bij de burgemeester ingediend. Deze exploitatievergunning is vereist op grond van artikel 2.16 van de Algemene Plaatselijke Verordening.</text:p>
            <text:p text:style-name="common-al">De vergunning betreft de voortzetting van de exploitatie van de camping en kan op grond van artikel 2.17 van de Algemene Plaatselijke Verordening o.m. geweigerd worden indien:</text:p>
            <text:p text:style-name="common-al">-   de exploitatie van de camping in strijd met het bestemmingsplan is,</text:p>
            <text:p text:style-name="common-al">-   de aanwezigheid van de camping de woon- en leefsituatie in de omgeving van de inrichting</text:p>
            <text:p text:style-name="common-al">    nadelig beïnvloedt,</text:p>
            <text:p text:style-name="common-al">-   de openbare orde door de exploitatie van de camping ernstig wordt verstoord en/of </text:p>
            <text:p text:style-name="common-al">-   de exploitatie van de camping verband houdt met het plegen van strafbare feiten.</text:p>
            <text:p text:style-name="common-al">Deze vergunningsaanvraag ligt met ingang van 16 januari 2019 gedurende twee weken ter inzage bij de receptie van het gemeentekantoor.</text:p>
            <text:p text:style-name="common-al">Gedurende deze termijn kunnen belanghebbenden hun zienswijze op de vergunningsaanvraag mondeling of schriftelijk naar voren brengen. </text:p>
            <text:p text:style-name="common-al">Voor een mondelinge reactie kunt u contact opnemen met de heer T. Vaartjes, tel. 0543 543 543.Schriftelijk kunt u reageren door uw reactie te sturen naar de burgemeester van Winterswijk, Postbus101 – 7100 AC Winterswijk of mailen naar gemeente@winterswijk.nl onder vermelding van zaaknummer 168538.</text:p>
            <text:p text:style-name="common-al">Zaaknummer 16853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551</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51</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51</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exploitatie Waliënsestraat 13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7551</meta:user-defined>
    <meta:user-defined meta:name="OVERHEIDop.GmbID/DC.identifier">gmb-2019-755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3EA 137</meta:user-defined>
    <meta:user-defined meta:name="OVERHEIDop.woonplaats">Winterswijk</meta:user-defined>
    <meta:user-defined meta:name="OVERHEIDop.straatnaam">Waliënsestraat</meta:user-defined>
    <meta:user-defined meta:name="OVERHEIDgvop.Informatietype/DC.type">Overige overheidsinformatie</meta:user-defined>
    <meta:user-defined meta:name="OVERHEID.Gemeente/OVERHEID.authority">Winterswijk</meta:user-defined>
    <meta:user-defined meta:name="OVERHEID.Gemeente/DCTERMS.publisher">Winterswijk</meta:user-defined>
    <meta:user-defined meta:name="OVERHEID.EPSG28992/DC.spatial">246731 445393</meta:user-defined>
    <meta:user-defined meta:name="OVERHEIDop.versieInformatie"/>
  </office:meta>
</office:document-meta>
</file>