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258 Bladelstraat 3 te Tilburg, brandveilig gebruik, 26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258 - I - Bladel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50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0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0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258 Bladelstraat 3 te Tilburg, brandveilig gebruik, 26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509</meta:user-defined>
    <meta:user-defined meta:name="OVERHEIDop.GmbID/DC.identifier">gmb-2019-75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L 217 04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67 397968</meta:user-defined>
    <meta:user-defined meta:name="OVERHEIDop.versieInformatie"/>
  </office:meta>
</office:document-meta>
</file>