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Wilhelminastraat 28 in Wierde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ntheffing art. 35 Drank en Horeca voor ontheffing sluitingsuur horecaop 21 april 2019 op de locatie Wilhelminastraat 28 in Wierden.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5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art. 35 Drank en Horeca Wilhelminastraat 2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07</meta:user-defined>
    <meta:user-defined meta:name="OVERHEIDop.GmbID/DC.identifier">gmb-2019-7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CS 2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951 486091</meta:user-defined>
    <meta:user-defined meta:name="OVERHEIDop.versieInformatie"/>
  </office:meta>
</office:document-meta>
</file>