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09 Reeshofweg 70 te Tilburg, verbouwen van de woning, verzonden 27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09 - B - Reeshofweg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50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0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0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09 Reeshofweg 70 te Tilburg, verbouwen van de woning, verzonden 27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06</meta:user-defined>
    <meta:user-defined meta:name="OVERHEIDop.GmbID/DC.identifier">gmb-2019-75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C 70</meta:user-defined>
    <meta:user-defined meta:name="OVERHEIDop.woonplaats">Tilburg</meta:user-defined>
    <meta:user-defined meta:name="OVERHEIDop.straatnaam">Reeshof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84 397522</meta:user-defined>
    <meta:user-defined meta:name="OVERHEIDop.versieInformatie"/>
  </office:meta>
</office:document-meta>
</file>