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degondestraat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19 een besluit genomen op de aanvraag met zaaknummer HZ_WABO-18-2244 voor het plaatsen van een dakkapel in het achterdakvlak van de woning op locatie Hildegondestraat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50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0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0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degondestraat 8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01</meta:user-defined>
    <meta:user-defined meta:name="OVERHEIDop.GmbID/DC.identifier">gmb-2019-75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XG 1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82.23 476509.49</meta:user-defined>
    <meta:user-defined meta:name="OVERHEIDop.versieInformatie"/>
  </office:meta>
</office:document-meta>
</file>