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19 een besluit genomen op de aanvraag met zaaknummer HZ_WABO-19-0259 voor het vervangen van het dak van de woning op locatie Burgemeester s'Jacoblaan 2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50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0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0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s'Jacoblaan 2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00</meta:user-defined>
    <meta:user-defined meta:name="OVERHEIDop.GmbID/DC.identifier">gmb-2019-75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R 2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01.71 476928.72</meta:user-defined>
    <meta:user-defined meta:name="OVERHEIDop.versieInformatie"/>
  </office:meta>
</office:document-meta>
</file>