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SXO-20190026 voor een evenementenvergunning voor Hardloopwedstrijd De tien van Roodenburg op 10-02-2019 op locatie Weidelaan 55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50</meta:user-defined>
    <meta:user-defined meta:name="OVERHEIDop.GmbID/DC.identifier">gmb-2019-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98.74 435582.69</meta:user-defined>
    <meta:user-defined meta:name="OVERHEIDop.versieInformatie"/>
  </office:meta>
</office:document-meta>
</file>