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 , plein t.h.v. Molenhoeven 45, 5472 PX Loosbroek 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5, 6 en 8 april 2019 van 13.00 uur tot 01.00 uur tijdens de kermis in Loosbroek. </text:p>
            <text:p text:style-name="common-al">Het besluit is verzonden op 1 april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549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 , plein t.h.v. Molenhoeven 45, 5472 PX Loosbroek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497</meta:user-defined>
    <meta:user-defined meta:name="OVERHEIDop.GmbID/DC.identifier">gmb-2019-754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X 45</meta:user-defined>
    <meta:user-defined meta:name="OVERHEIDop.woonplaats">Loosbroek</meta:user-defined>
    <meta:user-defined meta:name="OVERHEIDop.straatnaam">Molenhoev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61 410039</meta:user-defined>
    <meta:user-defined meta:name="OVERHEIDop.versieInformatie"/>
  </office:meta>
</office:document-meta>
</file>