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OGEVEENSWEG 10 BONTEB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Hogeveensweg 10 te Bontebok (27 maart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5491</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91</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91</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HOGEVEENSWEG 10 BONTEBO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491</meta:user-defined>
    <meta:user-defined meta:name="OVERHEIDop.GmbID/DC.identifier">gmb-2019-754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5</meta:user-defined>
    <meta:user-defined meta:name="OVERHEIDop.woonplaats">Bontebok</meta:user-defined>
    <meta:user-defined meta:name="OVERHEIDop.straatnaam">Hogeveens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8264 552226</meta:user-defined>
    <meta:user-defined meta:name="OVERHEIDop.versieInformatie"/>
  </office:meta>
</office:document-meta>
</file>