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plein t.h.v. Molenhoeven 45, 5472 PX Loos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een kermis van 5 april t/m 8 april van 13.00 uur tot 01.00 uur.              </text:p>
            <text:p text:style-name="common-al">Het besluit is verzonden op 1 april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548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48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48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Evenementenvergunning, plein t.h.v. Molenhoeven 45, 5472 PX Loosbr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489</meta:user-defined>
    <meta:user-defined meta:name="OVERHEIDop.GmbID/DC.identifier">gmb-2019-754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2PX 45</meta:user-defined>
    <meta:user-defined meta:name="OVERHEIDop.woonplaats">Loosbroek</meta:user-defined>
    <meta:user-defined meta:name="OVERHEIDop.straatnaam">Molenhoeve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461 410039</meta:user-defined>
    <meta:user-defined meta:name="OVERHEIDop.versieInformatie"/>
  </office:meta>
</office:document-meta>
</file>