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oprit Limburgerstraat 8 6267 C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oprit, gelegen op het perceel <text:span text:style-name="nadrukvet">Limburgerstraat 8 6267 CE Cadier en Keer </text:span>(ontvangen d.d. 27 maart 2019)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548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8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reden oprit Limburgerstraat 8 6267 C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87</meta:user-defined>
    <meta:user-defined meta:name="OVERHEIDop.GmbID/DC.identifier">gmb-2019-75487</meta:user-defined>
    <meta:user-defined meta:name="OVERHEID.TaxonomieBeleidsagenda/OVERHEID.category">Ruimte en infrastructuur | Organisatie en beleid</meta:user-defined>
    <meta:user-defined meta:name="OVERHEIDop.referentienummer">Z-HZ_WABO-2019-000509</meta:user-defined>
    <meta:user-defined meta:name="DCTERMS.abstract">het  verbreden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E 8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47 315518</meta:user-defined>
    <meta:user-defined meta:name="OVERHEIDop.versieInformatie"/>
  </office:meta>
</office:document-meta>
</file>