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Nic &amp; Ik B.V. Sprong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7 maart 2019 is aan Nic &amp; Ik B.V.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4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Nic &amp; Ik B.V. Sprongstraat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5485</meta:user-defined>
    <meta:user-defined meta:name="OVERHEIDop.GmbID/DC.identifier">gmb-2019-754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7 461750</meta:user-defined>
    <meta:user-defined meta:name="OVERHEIDop.versieInformatie"/>
  </office:meta>
</office:document-meta>
</file>