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aanvraag ontvangen voor een evenementenvergunning voor Avondvierdaagse Schoonhoven van 20-05-2019 t/m 24-06-2019 op locatie in en om Schoonhoven. De aanvraag is geregistreerd onder zaaknummer SXO-201906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47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79</meta:user-defined>
    <meta:user-defined meta:name="OVERHEIDop.GmbID/DC.identifier">gmb-2019-75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D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8.31 440153.98</meta:user-defined>
    <meta:user-defined meta:name="OVERHEIDop.versieInformatie"/>
  </office:meta>
</office:document-meta>
</file>