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Werken: Veenhuizen tegenover het gevangenismuseum, kadastraal bekend Norg, sectie N, nummer 4165, het vergroten van e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Veenhuizen tegenover het gevangenismuseum, kadastraal bekend Norg, sectie N, nummer 4165</text:p>
            <text:p text:style-name="common-al">Activiteit: Werken</text:p>
            <text:p text:style-name="common-al">Datum besluit: 27 maart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547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7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7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Werken: Veenhuizen tegenover het gevangenismuseum, kadastraal bekend Norg, sectie N, nummer 4165, het vergroten van een fietse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478</meta:user-defined>
    <meta:user-defined meta:name="OVERHEIDop.GmbID/DC.identifier">gmb-2019-75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BC 8</meta:user-defined>
    <meta:user-defined meta:name="OVERHEIDop.woonplaats">Veenhuizen</meta:user-defined>
    <meta:user-defined meta:name="OVERHEIDop.straatnaam">Oude Asser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646 559501</meta:user-defined>
    <meta:user-defined meta:name="OVERHEIDop.versieInformatie"/>
  </office:meta>
</office:document-meta>
</file>