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Anton Mauve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gelet op de bepalingen in de Algemene wet bestuursrecht (Awb), artikel 6:19, besluiten tot wijziging van de verleende omgevingsvergunning voor wat betreft de locatie van de herplantplicht, inhoudende dat de herplantplicht wordt uitgevoerd in de achtertuin, in plaats van in de voortuin.</text:p>
            <text:p text:style-name="common-al">Kenmerk: HZ_WABO-18-1988</text:p>
            <text:p text:style-name="common-al">Verzenddatum besluit: 26 maart 2019</text:p>
            <text:p text:style-name="common-al">
            <text:span text:style-name="nadrukvet">Bezwaar</text:span>
          </text:p>
            <text:p text:style-name="common-al">Tegen het besluit tot wijziging van de reeds verleende omgevingsvergunning kan op grond van de Algemene wet bestuursrecht binnen 6 weken na bekendmaking, bezwaar bij het college van burgemeester en wethouders van Gooise Meren worden ingediend. </text:p>
            <text:p text:style-name="common-al">Het indienen van een bezwaarschrift schorst de werking van het besluit niet. Als een bezwaarschrift is ingediend, is het in spoedeisende gevallen ook mogelijk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p text:style-name="last-al">Gemeente Gooise Meren, 29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47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7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7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ende omgevingsvergunning Anton Mauvelaan 14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76</meta:user-defined>
    <meta:user-defined meta:name="OVERHEIDop.GmbID/DC.identifier">gmb-2019-75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K 14</meta:user-defined>
    <meta:user-defined meta:name="OVERHEIDop.woonplaats">Bussum</meta:user-defined>
    <meta:user-defined meta:name="OVERHEIDop.straatnaam">Anton Mauv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74 476679</meta:user-defined>
    <meta:user-defined meta:name="OVERHEIDop.versieInformatie"/>
  </office:meta>
</office:document-meta>
</file>