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: Groningerweg 43, Weringedijk te Peize, het uitvoeren van een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weg 43, Weringedijk te Peize</text:p>
            <text:p text:style-name="common-al">Activiteit: Werken</text:p>
            <text:p text:style-name="common-al">Datum besluit: 26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47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: Groningerweg 43, Weringedijk te Peize, het uitvoeren van een gestuurde bo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75</meta:user-defined>
    <meta:user-defined meta:name="OVERHEIDop.GmbID/DC.identifier">gmb-2019-75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A 43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0021 578048</meta:user-defined>
    <meta:user-defined meta:name="OVERHEIDop.versieInformatie"/>
  </office:meta>
</office:document-meta>
</file>