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Landlustweg 2 in Steenderen, het uitbreiden van camperplaatsen en het omzetten van een tijdelijke vergunning naar een permanente 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De overeenkomst is gesloten ten behoeve van het uitbreiden van camperplaatsen en het omzetten van een tijdelijke vergunning naar een permanente situatie op het perceel Landlustweg 2 in Steenderen kadastraal bekend gemeente Steenderen, sectie O, nummer 229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Landlustweg 2 in Steenderen, het uitbreiden van camperplaatsen en het omzetten van een tijdelijke vergunning naar een permanente situ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547</meta:user-defined>
    <meta:user-defined meta:name="OVERHEIDop.GmbID/DC.identifier">gmb-2019-7547</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1BS 2</meta:user-defined>
    <meta:user-defined meta:name="OVERHEIDop.woonplaats">Steenderen</meta:user-defined>
    <meta:user-defined meta:name="OVERHEIDop.straatnaam">Landlust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09954 452817</meta:user-defined>
    <meta:user-defined meta:name="OVERHEIDop.versieInformatie"/>
  </office:meta>
</office:document-meta>
</file>