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(geweigerd): Norgerweg 25 te Een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25 te Een</text:p>
            <text:p text:style-name="common-al">Activiteit: Uitrit (geweigerd)</text:p>
            <text:p text:style-name="common-al">Datum besluit: 21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(geweigerd): Norgerweg 25 te Een, het verplaats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69</meta:user-defined>
    <meta:user-defined meta:name="OVERHEIDop.GmbID/DC.identifier">gmb-2019-75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G 25</meta:user-defined>
    <meta:user-defined meta:name="OVERHEIDop.woonplaats">E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9 565923</meta:user-defined>
    <meta:user-defined meta:name="OVERHEIDop.versieInformatie"/>
  </office:meta>
</office:document-meta>
</file>