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de aanvraag vergunning, Commendereijstraat 2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19 een besluit genomen op de aanvraag voor een evenementenvergunning met zaaknummer Z/19/049342 / 19SZ0479 voor op locatie Commendereijstraat 20 te Groessen. De vergunning voor het evenement 'Groessense Lente Pruuveri-j' op 22 april 2019 is toegekend.</text:p>
            <text:p text:style-name="common-al">
            <text:span text:style-name="nadrukvet">Inzage</text:span>
          </text:p>
            <text:p text:style-name="common-al">De stukken liggen op afspraak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28 maart 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546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6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vergunning, Commendereijstraat 20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465</meta:user-defined>
    <meta:user-defined meta:name="OVERHEIDop.GmbID/DC.identifier">gmb-2019-75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X 2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092.92 438121.82</meta:user-defined>
    <meta:user-defined meta:name="OVERHEIDop.versieInformatie"/>
  </office:meta>
</office:document-meta>
</file>