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50, 2018-07824, deels slopen, verbouwen en optoppen t.b.v. realiseren 15 appartementen, ontheffing handelen in strijd met regels ruimtelijke ordening, activiteit monument, verzonden 2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6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6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6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straat 50, 2018-07824, deels slopen, verbouwen en optoppen t.b.v. realiseren 15 appartementen, ontheffing handelen in strijd met regels ruimtelijke ordening, activiteit monument, verzonden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62</meta:user-defined>
    <meta:user-defined meta:name="OVERHEIDop.GmbID/DC.identifier">gmb-2019-75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Z 50</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1 488532</meta:user-defined>
    <meta:user-defined meta:name="OVERHEIDop.versieInformatie"/>
  </office:meta>
</office:document-meta>
</file>