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: Kastanjelaan 26 te Roden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stanjelaan 26 te Roden</text:p>
            <text:p text:style-name="common-al">Activiteit: Uitrit</text:p>
            <text:p text:style-name="common-al">Datum besluit: 26 maart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545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5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5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: Kastanjelaan 26 te Roden,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456</meta:user-defined>
    <meta:user-defined meta:name="OVERHEIDop.GmbID/DC.identifier">gmb-2019-75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LE 26</meta:user-defined>
    <meta:user-defined meta:name="OVERHEIDop.woonplaats">Roden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170 573153</meta:user-defined>
    <meta:user-defined meta:name="OVERHEIDop.versieInformatie"/>
  </office:meta>
</office:document-meta>
</file>