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uilingsoord  8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Schuilingsoord  89  , 3079NE, een kap/dakopbouw te realiseren op de woning. ( datum besluit 26-03 -2019, dossiernummer OMV.19.02.00047).</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5455</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455</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455</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uilingsoord  8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455</meta:user-defined>
    <meta:user-defined meta:name="OVERHEIDop.GmbID/DC.identifier">gmb-2019-754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9NE 89</meta:user-defined>
    <meta:user-defined meta:name="OVERHEIDop.woonplaats">Rotterdam</meta:user-defined>
    <meta:user-defined meta:name="OVERHEIDop.straatnaam">Schuilingsoord</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7261 433106</meta:user-defined>
    <meta:user-defined meta:name="OVERHEIDop.versieInformatie"/>
  </office:meta>
</office:document-meta>
</file>