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: De Streek 22 te Peize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De Streek 22 te Peize</text:p>
            <text:p text:style-name="common-al">Activiteit: Uitrit</text:p>
            <text:p text:style-name="common-al">Datum besluit: 26 maart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75447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4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47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: De Streek 22 te Peize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5447</meta:user-defined>
    <meta:user-defined meta:name="OVERHEIDop.GmbID/DC.identifier">gmb-2019-75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VR 22</meta:user-defined>
    <meta:user-defined meta:name="OVERHEIDop.woonplaats">Peize</meta:user-defined>
    <meta:user-defined meta:name="OVERHEIDop.straatnaam">De Stree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830 572297</meta:user-defined>
    <meta:user-defined meta:name="OVERHEIDop.versieInformatie"/>
  </office:meta>
</office:document-meta>
</file>