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lsingel 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Coolsingel  104, 3011AG , monument onderhouden, restaureren, veranderen of slopen. Plaatsen van een deur op de plek van een bestaand raam ( aanvraagdatum19-03-2019 , dossiernummer OMV. 19.03.00407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544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4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4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olsingel  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443</meta:user-defined>
    <meta:user-defined meta:name="OVERHEIDop.GmbID/DC.identifier">gmb-2019-75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AG 110</meta:user-defined>
    <meta:user-defined meta:name="OVERHEIDop.woonplaats">Rotterdam</meta:user-defined>
    <meta:user-defined meta:name="OVERHEIDop.straatnaam">Cool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635 437112</meta:user-defined>
    <meta:user-defined meta:name="OVERHEIDop.versieInformatie"/>
  </office:meta>
</office:document-meta>
</file>