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ogstraat  34  , 3011PR , bestemming detailhandel wijzigen in horeca ( aanvraagdatum 20-03-2019, dossiernummer OMV. 19.03.0043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44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42</meta:user-defined>
    <meta:user-defined meta:name="OVERHEIDop.GmbID/DC.identifier">gmb-2019-75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R 32d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77 437547</meta:user-defined>
    <meta:user-defined meta:name="OVERHEIDop.versieInformatie"/>
  </office:meta>
</office:document-meta>
</file>