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groten van het hoofdgebouw Allersmaweg 25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19 een besluit genomen op de aanvraag met zaaknummer Z201901100 voor een het vergroten van het hoofdgebouw op locatie Allersmaweg 25 in Ezinge. De vergunning is -.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43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groten van het hoofdgebouw Allersmaweg 25 in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37</meta:user-defined>
    <meta:user-defined meta:name="OVERHEIDop.GmbID/DC.identifier">gmb-2019-7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BB 2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5508.48 591912.94</meta:user-defined>
    <meta:user-defined meta:name="OVERHEIDop.versieInformatie"/>
  </office:meta>
</office:document-meta>
</file>