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het hoofdgebouw Allersmaweg 25 in Ezinge</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Westerkwartier een aanvraag ontvangen voor het het vergroten van het hoofdgebouw op locatie Allersmaweg 25 in Ezinge. De aanvraag is geregistreerd onder zaaknummer Z2019011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2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het hoofdgebouw Allersmaweg 25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8</meta:user-defined>
    <meta:user-defined meta:name="OVERHEIDop.GmbID/DC.identifier">gmb-2019-7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BB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508.48 591912.94</meta:user-defined>
    <meta:user-defined meta:name="OVERHEIDop.versieInformatie"/>
  </office:meta>
</office:document-meta>
</file>