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ed &amp; Breakfast op het perceel Slimdijk 18 B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aanvraag ontvangen voor een omgevingsvergunning voor het realiseren van een Bed &amp; Breakfast op het perceel Slimdijk 18 B te Oudendijk. De aanvraag is geregistreerd onder zaaknummer 2019-HZ-01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42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Bed &amp; Breakfast op het perceel Slimdijk 18 B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75427</meta:user-defined>
    <meta:user-defined meta:name="OVERHEIDop.GmbID/DC.identifier">gmb-2019-7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B 18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60.92 513420.77</meta:user-defined>
    <meta:user-defined meta:name="OVERHEIDop.versieInformatie"/>
  </office:meta>
</office:document-meta>
</file>