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ergierdeweg 458, 2019-02461, plaatsen aluminium letters op kunststof bodem, verzonden 22 maart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5426</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426</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426</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Vergierdeweg 458, 2019-02461, plaatsen aluminium letters op kunststof bodem, verzonden 22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426</meta:user-defined>
    <meta:user-defined meta:name="OVERHEIDop.GmbID/DC.identifier">gmb-2019-754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6BJ 458</meta:user-defined>
    <meta:user-defined meta:name="OVERHEIDop.woonplaats">Haarlem</meta:user-defined>
    <meta:user-defined meta:name="OVERHEIDop.straatnaam">Vergierde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658 493038</meta:user-defined>
    <meta:user-defined meta:name="OVERHEIDop.versieInformatie"/>
  </office:meta>
</office:document-meta>
</file>