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42, 2018-08842, gedeeltelijk optrekken achtergevel en maken dakterras achterzijde, ontheffing handelen in strijd met regels ruimtelijke ordening,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2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ot Heiligland 42, 2018-08842, gedeeltelijk optrekken achtergevel en maken dakterras achterzijde, ontheffing handelen in strijd met regels ruimtelijke ordening,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23</meta:user-defined>
    <meta:user-defined meta:name="OVERHEIDop.GmbID/DC.identifier">gmb-2019-75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42</meta:user-defined>
    <meta:user-defined meta:name="OVERHEIDop.woonplaats">Haarlem</meta:user-defined>
    <meta:user-defined meta:name="OVERHEIDop.straatnaam">Groot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6 487974</meta:user-defined>
    <meta:user-defined meta:name="OVERHEIDop.versieInformatie"/>
  </office:meta>
</office:document-meta>
</file>