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Ds. Germsweg 17 te Veenhuizen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s. Germsweg 17 te Veenhuizen</text:p>
            <text:p text:style-name="common-al">Activiteit: Bouwen</text:p>
            <text:p text:style-name="common-al">Datum besluit: 2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2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Ds. Germsweg 17 te Veenhuizen, het tijdelijk plaatsen va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22</meta:user-defined>
    <meta:user-defined meta:name="OVERHEIDop.GmbID/DC.identifier">gmb-2019-7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