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50, 2019-01481, gedeeltelijk verwijderen en vernieuwen erkerkozijn, maken luifel en fransbalkon in voorgevel,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550, 2019-01481, gedeeltelijk verwijderen en vernieuwen erkerkozijn, maken luifel en fransbalkon in voorgevel,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1</meta:user-defined>
    <meta:user-defined meta:name="OVERHEIDop.GmbID/DC.identifier">gmb-2019-75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50</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22 486608</meta:user-defined>
    <meta:user-defined meta:name="OVERHEIDop.versieInformatie"/>
  </office:meta>
</office:document-meta>
</file>