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133,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recreatiewoning Schaelsbergerbosch  (kavel 133) op het perceel <text:span text:style-name="nadrukvet">Gasthuis 3-1336268NN Bemelen </text:span>(verzonden d.d. 25 maart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9 maart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541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1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1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recreatiewoning Gasthuis 3-133,6268 NN Be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19</meta:user-defined>
    <meta:user-defined meta:name="OVERHEIDop.GmbID/DC.identifier">gmb-2019-75419</meta:user-defined>
    <meta:user-defined meta:name="OVERHEID.TaxonomieBeleidsagenda/OVERHEID.category">Ruimte en infrastructuur | Organisatie en beleid</meta:user-defined>
    <meta:user-defined meta:name="OVERHEIDop.referentienummer">Z-HZ_WABO-2019-000143</meta:user-defined>
    <meta:user-defined meta:name="DCTERMS.abstract">het bouwen van recreatiewoning Schaelsbergerbosch  (kavel 133)</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N 3</meta:user-defined>
    <meta:user-defined meta:name="OVERHEIDop.woonplaats">Bemelen</meta:user-defined>
    <meta:user-defined meta:name="OVERHEIDop.straatnaam">Gasthuis</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799 317223</meta:user-defined>
    <meta:user-defined meta:name="OVERHEIDop.versieInformatie"/>
  </office:meta>
</office:document-meta>
</file>